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89cm" fo:margin-left="0.011cm" fo:margin-right="0cm" table:align="margins"/>
    </style:style>
    <style:style style:name="Таблица1.A" style:family="table-column">
      <style:table-column-properties style:column-width="1.535cm" style:rel-column-width="3914*"/>
    </style:style>
    <style:style style:name="Таблица1.B" style:family="table-column">
      <style:table-column-properties style:column-width="3.519cm" style:rel-column-width="8977*"/>
    </style:style>
    <style:style style:name="Таблица1.C" style:family="table-column">
      <style:table-column-properties style:column-width="3.704cm" style:rel-column-width="9449*"/>
    </style:style>
    <style:style style:name="Таблица1.D" style:family="table-column">
      <style:table-column-properties style:column-width="3.731cm" style:rel-column-width="9517*"/>
    </style:style>
    <style:style style:name="Таблица1.F" style:family="table-column">
      <style:table-column-properties style:column-width="3.493cm" style:rel-column-width="8909*"/>
    </style:style>
    <style:style style:name="Таблица1.G" style:family="table-column">
      <style:table-column-properties style:column-width="0.503cm" style:rel-column-width="1282*"/>
    </style:style>
    <style:style style:name="Таблица1.H" style:family="table-column">
      <style:table-column-properties style:column-width="5.689cm" style:rel-column-width="14510*"/>
    </style:style>
    <style:style style:name="Таблица1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H1" style:family="table-cell">
      <style:table-cell-properties fo:background-color="#ffff00" fo:padding="0.097cm" fo:border="0.002cm solid #000000">
        <style:background-image/>
      </style:table-cell-properties>
    </style:style>
    <style:style style:name="Таблица1.2" style:family="table-row">
      <style:table-row-properties style:min-row-height="2.069cm"/>
    </style:style>
    <style:style style:name="Таблица1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2" style:family="table-cell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H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3" style:family="table-row">
      <style:table-row-properties style:min-row-height="2.064cm"/>
    </style:style>
    <style:style style:name="Таблица1.H3" style:family="table-cell">
      <style:table-cell-properties fo:background-color="#00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4" style:family="table-row">
      <style:table-row-properties style:min-row-height="2.096cm"/>
    </style:style>
    <style:style style:name="Таблица1.B4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H4" style:family="table-cell">
      <style:table-cell-properties fo:background-color="#00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5" style:family="table-row">
      <style:table-row-properties style:min-row-height="2.122cm"/>
    </style:style>
    <style:style style:name="Таблица1.H5" style:family="table-cell">
      <style:table-cell-properties fo:background-color="#ff950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6" style:family="table-row">
      <style:table-row-properties style:min-row-height="2.143cm"/>
    </style:style>
    <style:style style:name="Таблица1.H6" style:family="table-cell">
      <style:table-cell-properties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7" style:family="table-row">
      <style:table-row-properties style:min-row-height="2.54cm"/>
    </style:style>
    <style:style style:name="Таблица1.H7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fo:language="ru" fo:country="RU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language="en" fo:country="US"/>
    </style:style>
    <style:style style:name="P3" style:family="paragraph" style:parent-style-name="Table_20_Contents">
      <style:paragraph-properties fo:background-color="transparent">
        <style:background-image/>
      </style:paragraph-properties>
      <style:text-properties fo:font-size="12pt" fo:language="ru" fo:country="RU" style:font-size-asian="12pt" style:font-size-complex="12pt"/>
    </style:style>
    <style:style style:name="P4" style:family="paragraph" style:parent-style-name="Table_20_Contents">
      <style:paragraph-properties fo:background-color="transparent">
        <style:background-image/>
      </style:paragraph-properties>
      <style:text-properties fo:language="ru" fo:country="RU"/>
    </style:style>
    <style:style style:name="P5" style:family="paragraph" style:parent-style-name="Table_20_Contents">
      <style:paragraph-properties fo:background-color="transparent">
        <style:background-image/>
      </style:paragraph-properties>
      <style:text-properties fo:language="en" fo:country="US"/>
    </style:style>
    <style:style style:name="P6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font-size="18pt" style:font-size-asian="18pt" style:font-size-complex="18pt"/>
    </style:style>
    <style:style style:name="P7" style:family="paragraph" style:parent-style-name="Text_20_body">
      <style:paragraph-properties fo:text-align="center" style:justify-single-word="false" fo:background-color="#0066cc">
        <style:background-image/>
      </style:paragraph-properties>
      <style:text-properties fo:font-size="15pt" fo:background-color="#ffff00" style:font-size-asian="15pt" style:font-size-complex="15pt"/>
    </style:style>
    <style:style style:name="P8" style:family="paragraph" style:parent-style-name="Table_20_Contents">
      <style:text-properties fo:language="ru" fo:country="RU"/>
    </style:style>
    <style:style style:name="P9" style:family="paragraph" style:parent-style-name="Table_20_Contents"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text-properties fo:font-size="18pt" fo:language="ru" fo:country="RU" style:font-size-asian="18pt" style:font-size-complex="18pt"/>
    </style:style>
    <style:style style:name="P11" style:family="paragraph" style:parent-style-name="Table_20_Contents">
      <style:text-properties fo:language="en" fo:country="US"/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language="ru" fo:country="RU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Жилой комплекс </text:span><text:span text:style-name="T1">Palma de La Mer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8">Этаж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H1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string">
            <text:p text:style-name="P10"/>
            <text:p text:style-name="P10">1</text:p>
          </table:table-cell>
          <table:table-cell table:style-name="Таблица1.B2" office:value-type="string">
            <text:p text:style-name="P9"><text:s text:c="3"/>Кв№1 <text:s text:c="3"/>2х ком </text:p>
            <text:p text:style-name="P9">общая 79,1 кв.м</text:p>
            <text:p text:style-name="P9">цена: 172,438<text:span text:style-name="T1">$ </text:span></text:p>
            <text:p text:style-name="P3"><text:s text:c="5"/>с ремонтом</text:p>
          </table:table-cell>
          <table:table-cell table:style-name="Таблица1.C2" office:value-type="string">
            <text:p text:style-name="P4"><text:s text:c="3"/>Кв№6 <text:s text:c="3"/>2х ком <text:s text:c="3"/></text:p>
            <text:p text:style-name="P4">общая: 56,6 кв.м</text:p>
            <text:p text:style-name="P4">цена: 118,860<text:span text:style-name="T1">$</text:span></text:p>
            <text:p text:style-name="P4"><text:span text:style-name="T1"><text:s text:c="4"/></text:span>с ремонтом <text:span text:style-name="T1"><text:s text:c="3"/></text:span></text:p>
          </table:table-cell>
          <table:table-cell table:style-name="Таблица1.A2" office:value-type="string">
            <text:p text:style-name="P1"><text:s text:c="3"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P8">Без ремонта </text:p>
          </table:table-cell>
        </table:table-row>
        <table:table-row table:style-name="Таблица1.3">
          <table:table-cell table:style-name="Таблица1.A2" office:value-type="string">
            <text:p text:style-name="P10"/>
            <text:p text:style-name="P10">2</text:p>
          </table:table-cell>
          <table:table-cell table:style-name="Таблица1.B2" office:value-type="string">
            <text:p text:style-name="P1"><text:s text:c="3"/>Кв№8 <text:s text:c="3"/>1х ком <text:s text:c="3"/></text:p>
            <text:p text:style-name="P4">общая: 35,9 кв.м</text:p>
            <text:p text:style-name="P4">цена: 75,390<text:span text:style-name="T1">$</text:span></text:p>
            <text:p text:style-name="P1"><text:span text:style-name="T1"><text:s text:c="4"/></text:span>с ремонтом</text:p>
          </table:table-cell>
          <table:table-cell table:style-name="Таблица1.C2" office:value-type="string">
            <text:p text:style-name="Table_20_Contents"><text:s text:c="3"/><text:span text:style-name="T2">Кв№11 <text:s text:c="3"/>1х <text:s/>ком <text:s text:c="3"/></text:span></text:p>
            <text:p text:style-name="P4">общая: 36,5 кв.м</text:p>
            <text:p text:style-name="P4">цена: 76,650<text:span text:style-name="T1">$</text:span></text:p>
            <text:p text:style-name="Table_20_Contents"><text:span text:style-name="T1"><text:s text:c="4"/></text:span><text:span text:style-name="T2">с ремонтом</text:span> </text:p>
          </table:table-cell>
          <table:table-cell table:style-name="Таблица1.C2" office:value-type="string">
            <text:p text:style-name="Table_20_Contents"><text:s text:c="3"/><text:span text:style-name="T2">Кв№12 <text:s text:c="3"/>3х ком <text:s text:c="3"/></text:span></text:p>
            <text:p text:style-name="P4">общая: 96 кв.м</text:p>
            <text:p text:style-name="P4">цена: 201,600<text:span text:style-name="T1">$</text:span></text:p>
            <text:p text:style-name="P4"><text:span text:style-name="T1"><text:s text:c="4"/></text:span>с ремонтом</text:p>
          </table:table-cell>
          <table:table-cell table:style-name="Таблица1.A2" office:value-type="string">
            <text:p text:style-name="P1"><text:s text:c="2"/></text:p>
            <text:p text:style-name="P2"><text:s text:c="4"/>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H3" office:value-type="string">
            <text:p text:style-name="P8">Начали ремонт </text:p>
          </table:table-cell>
        </table:table-row>
        <table:table-row table:style-name="Таблица1.4">
          <table:table-cell table:style-name="Таблица1.A2" office:value-type="string">
            <text:p text:style-name="P8"/>
            <text:p text:style-name="P10">3</text:p>
          </table:table-cell>
          <table:table-cell table:style-name="Таблица1.B4" office:value-type="string">
            <text:p text:style-name="P1"><text:s text:c="2"/>Кв№14 <text:s text:c="3"/>3х ком <text:s text:c="3"/></text:p>
            <text:p text:style-name="P4">общая: 94 кв.м</text:p>
            <text:p text:style-name="P4">цена: 186,120<text:span text:style-name="T1">$</text:span></text:p>
            <text:p text:style-name="P5"/>
          </table:table-cell>
          <table:table-cell table:style-name="Таблица1.B4" office:value-type="string">
            <text:p text:style-name="Table_20_Contents"><text:s text:c="2"/><text:span text:style-name="T2">Кв№16 <text:s text:c="3"/>2х <text:s/>ком <text:s text:c="3"/></text:span></text:p>
            <text:p text:style-name="P4">общая: 66,7 кв.м</text:p>
            <text:p text:style-name="P4">цена: 126,730<text:span text:style-name="T1">$ <text:s text:c="9"/></text:span></text:p>
          </table:table-cell>
          <table:table-cell table:style-name="Таблица1.B2" office:value-type="string">
            <text:p text:style-name="Standard"><text:s/><text:span text:style-name="T2">Кв№17 <text:s text:c="3"/>2х <text:s/>ком <text:s text:c="3"/></text:span></text:p>
            <text:p text:style-name="P4">общая: 64 кв.м</text:p>
            <text:p text:style-name="P4">цена: 148,480<text:span text:style-name="T1">$</text:span></text:p>
            <text:p text:style-name="Table_20_Contents"><text:span text:style-name="T1"><text:s text:c="4"/></text:span><text:span text:style-name="T2">с ремонтом</text:span> </text:p>
          </table:table-cell>
          <table:table-cell table:style-name="Таблица1.B2" office:value-type="string">
            <text:p text:style-name="Table_20_Contents"><text:s/><text:span text:style-name="T2">Кв№18 <text:s text:c="3"/>2х <text:s/>ком <text:s text:c="3"/></text:span></text:p>
            <text:p text:style-name="P4">общая: 67,6 кв.м</text:p>
            <text:p text:style-name="P4">цена: 155,480<text:span text:style-name="T1">$</text:span></text:p>
            <text:p text:style-name="Table_20_Contents"><text:span text:style-name="T1"><text:s text:c="4"/></text:span><text:span text:style-name="T2">с ремонтом 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Table_20_Contents"/>
          </table:table-cell>
          <table:table-cell table:style-name="Таблица1.H4" office:value-type="string">
            <text:p text:style-name="P8">Готовый ремонт </text:p>
          </table:table-cell>
        </table:table-row>
        <table:table-row table:style-name="Таблица1.5">
          <table:table-cell table:style-name="Таблица1.A2" office:value-type="string">
            <text:p text:style-name="P8"/>
            <text:p text:style-name="P10">4</text:p>
          </table:table-cell>
          <table:table-cell table:style-name="Таблица1.C2" office:value-type="string">
            <text:p text:style-name="Table_20_Contents"><text:s text:c="2"/><text:span text:style-name="T2">Кв№20 <text:s text:c="3"/>3х <text:s/>ком <text:s text:c="3"/></text:span></text:p>
            <text:p text:style-name="P4">общая: <text:span text:style-name="T1">105,3</text:span> кв.м</text:p>
            <text:p text:style-name="P4">цена: 2<text:span text:style-name="T1">52,720$</text:span></text:p>
            <text:p text:style-name="Table_20_Contents"><text:span text:style-name="T1"><text:s text:c="4"/></text:span><text:span text:style-name="T2">с ремонтом</text:span> </text:p>
          </table:table-cell>
          <table:table-cell table:style-name="Таблица1.B2" office:value-type="string">
            <text:p text:style-name="P12"><text:s text:c="3"/>Кв№23 <text:s text:c="3"/>1х <text:s/>ком <text:s text:c="3"/></text:p>
            <text:p text:style-name="P4">общая: 41,5 кв.м</text:p>
            <text:p text:style-name="P4">цена: 95,450<text:span text:style-name="T1">$</text:span></text:p>
            <text:p text:style-name="Table_20_Contents"><text:span text:style-name="T1"><text:s text:c="4"/></text:span><text:span text:style-name="T2">с ремонтом</text:span>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5" office:value-type="string">
            <text:p text:style-name="P8">Бронь</text:p>
          </table:table-cell>
        </table:table-row>
        <table:table-row table:style-name="Таблица1.6">
          <table:table-cell table:style-name="Таблица1.A2" office:value-type="string">
            <text:p text:style-name="P8"/>
            <text:p text:style-name="P10">5</text:p>
          </table:table-cell>
          <table:table-cell table:style-name="Таблица1.B2" office:value-type="string">
            <text:p text:style-name="Table_20_Contents"><text:s text:c="2"/><text:span text:style-name="T2">Кв№26 <text:s text:c="3"/>1х <text:s/>ком <text:s text:c="3"/></text:span></text:p>
            <text:p text:style-name="P4">общая: 49,8 кв.м</text:p>
            <text:p text:style-name="P4">цена: 118,524<text:span text:style-name="T1">$</text:span></text:p>
            <text:p text:style-name="Table_20_Contents"><text:span text:style-name="T1"><text:s text:c="4"/></text:span><text:span text:style-name="T2">с ремонтом</text:span> </text:p>
          </table:table-cell>
          <table:table-cell table:style-name="Таблица1.B4" office:value-type="string">
            <text:p text:style-name="P12"><text:s text:c="2"/>Кв№27 <text:s text:c="3"/>3х <text:s/>ком <text:s text:c="3"/></text:p>
            <text:p text:style-name="P4">общая: 116,4 кв.м</text:p>
            <text:p text:style-name="P4">цена: 230,472<text:span text:style-name="T1">$</text:span></text:p>
            <text:p text:style-name="P11"><text:s text:c="4"/></text:p>
          </table:table-cell>
          <table:table-cell table:style-name="Таблица1.B4" office:value-type="string">
            <text:p text:style-name="Table_20_Contents"><text:s text:c="2"/><text:span text:style-name="T2">Кв№28 <text:s text:c="3"/>3х <text:s/>ком <text:s text:c="3"/></text:span></text:p>
            <text:p text:style-name="P4">общая: 111 кв.м</text:p>
            <text:p text:style-name="P4">цена: 219,780<text:span text:style-name="T1">$</text:span></text:p>
            <text:p text:style-name="P11"><text:s text:c="4"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6" office:value-type="string">
            <text:p text:style-name="P8">Продано </text:p>
          </table:table-cell>
        </table:table-row>
        <table:table-row table:style-name="Таблица1.7">
          <table:table-cell table:style-name="Таблица1.A2" office:value-type="string">
            <text:p text:style-name="P8"/>
            <text:p text:style-name="P10">6</text:p>
          </table:table-cell>
          <table:table-cell table:style-name="Таблица1.B4" office:value-type="string">
            <text:p text:style-name="P12">Кв№30 <text:s text:c="3"/>-х <text:s/>ком <text:s text:c="3"/></text:p>
            <text:p text:style-name="P4">общая: 120 кв.м</text:p>
            <text:p text:style-name="P4">цена: 252,000<text:span text:style-name="T1">$</text:span></text:p>
            <text:p text:style-name="P11"><text:s text:c="3"/></text:p>
          </table:table-cell>
          <table:table-cell table:style-name="Таблица1.B4" office:value-type="string">
            <text:p text:style-name="P12">Кв№30 <text:s text:c="3"/>-х <text:s/>ком <text:s text:c="3"/></text:p>
            <text:p text:style-name="P4">общая: 110 кв.м</text:p>
            <text:p text:style-name="P4">цена: 231,000<text:span text:style-name="T1">$</text:span></text:p>
            <text:p text:style-name="P11"><text:s text:c="4"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</table:table>
      <text:p text:style-name="P6"><text:s text:c="4"/><text:span text:style-name="T3">Все квартиры с видом на мор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0S</meta:editing-duration>
    <meta:editing-cycles>5</meta:editing-cycles>
    <meta:generator>OpenOffice/4.1.1$Win32 OpenOffice.org_project/411m6$Build-9775</meta:generator>
    <dc:date>2017-07-17T10:46:46.34</dc:date>
    <meta:document-statistic meta:table-count="1" meta:image-count="0" meta:object-count="0" meta:page-count="1" meta:paragraph-count="79" meta:word-count="175" meta:character-count="1122"/>
    <meta:user-defined meta:name="Info 1"/>
    <meta:user-defined meta:name="Info 2"/>
    <meta:user-defined meta:name="Info 3"/>
    <meta:user-defined meta:name="Info 4"/>
  </office:meta>
</office:document-meta>
</file>